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style:row-height="3.11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.018cm" table:align="left" style:writing-mode="lr-tb"/>
    </style:style>
    <style:style style:name="Tableau2.A" style:family="table-column">
      <style:table-column-properties style:column-width="17.018cm"/>
    </style:style>
    <style:style style:name="Tableau2.1" style:family="table-row">
      <style:table-row-properties style:row-height="2.63cm"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1.984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-1.482cm" fo:margin-right="0cm" fo:text-indent="0cm" style:auto-text-indent="false"/>
    </style:style>
    <style:style style:name="P6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7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8" style:family="paragraph" style:parent-style-name="Table_20_Contents"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fo:text-align="center" style:justify-single-word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c1a08" style:font-name-complex="Times New Roman"/>
    </style:style>
    <style:style style:name="T3" style:family="text">
      <style:text-properties style:font-name="Times New Roman" style:text-underline-style="none" fo:font-weight="bold" officeooo:rsid="0009a145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fo:font-weight="bold" officeooo:rsid="0009a145" style:font-weight-asian="bold" style:font-weight-complex="bold"/>
    </style:style>
    <style:style style:name="T6" style:family="text">
      <style:text-properties officeooo:rsid="000c1a08"/>
    </style:style>
    <style:style style:name="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MANDAT EN VUE DU D<text:span text:style-name="T6">É</text:span>POT DE CANDIDATURE </text:p>
      <text:p text:style-name="P3">Commune de moins de 1 000 habitants </text:p>
      <text:p text:style-name="P3"/>
      <text:p text:style-name="P1"/>
      <text:p text:style-name="P1"><text:tab/> <text:s text:c="6"/></text:p>
      <text:p text:style-name="Standard"><text:span text:style-name="T1"><text:tab/> <text:s text:c="6"/></text:span><text:span text:style-name="T2">É</text:span><text:span text:style-name="T1">lection municipale de la commune de </text:span><text:span text:style-name="T3">SOUS-PARSAT</text:span></text:p>
      <text:p text:style-name="P1"/>
      <text:p text:style-name="P1"/>
      <text:p text:style-name="P4">Je déclare sur l’honneur mandater la personne ci-dessous désignée, aux fins qu’elle dépose auprès des services préfectoraux le dossier de ma déclaration de candidature à l'élection municipale partielle dont les scrutins sont prévus les <text:s text:c="5"/><text:span text:style-name="T5">8 et 15 avril 2018</text:span></text:p>
      <text:p text:style-name="P2"/>
      <text:p text:style-name="P1"/>
      <text:p text:style-name="P6"><text:tab/><text:tab/></text:p>
      <text:p text:style-name="P6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Cadre réservé au mandant (= le candidat) :</text:p>
            <text:p text:style-name="P8"/>
            <text:p text:style-name="P8"><draw:line text:anchor-type="char" draw:z-index="2" draw:style-name="gr1" draw:text-style-name="P10" svg:x1="1.139cm" svg:y1="0.406cm" svg:x2="12.622cm" svg:y2="0.432cm"><text:p/></draw:line>Nom :</text:p>
            <text:p text:style-name="P8"><draw:line text:anchor-type="char" draw:z-index="3" draw:style-name="gr1" draw:text-style-name="P10" svg:x1="1.457cm" svg:y1="0.342cm" svg:x2="12.61cm" svg:y2="0.374cm"><text:p/></draw:line>Prénom : </text:p>
            <text:p text:style-name="P8"><draw:line text:anchor-type="char" draw:z-index="4" draw:style-name="gr1" draw:text-style-name="P10" svg:x1="2.133cm" svg:y1="0.358cm" svg:x2="12.632cm" svg:y2="0.374cm"><text:p/></draw:line>Téléphone :</text:p>
            <text:p text:style-name="P8"/>
          </table:table-cell>
        </table:table-row>
      </table:table>
      <text:p text:style-name="P5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Cadre réservé au mandataire (= le déposant) : </text:p>
            <text:p text:style-name="P8"/>
            <text:p text:style-name="P8"><draw:line text:anchor-type="char" draw:z-index="5" draw:style-name="gr1" draw:text-style-name="P10" svg:x1="1.219cm" svg:y1="0.362cm" svg:x2="12.464cm" svg:y2="0.362cm"><text:p/></draw:line>Nom : </text:p>
            <text:p text:style-name="P8"><draw:line text:anchor-type="char" draw:z-index="6" draw:style-name="gr1" draw:text-style-name="P10" svg:x1="1.563cm" svg:y1="0.377cm" svg:x2="12.384cm" svg:y2="0.377cm"><text:p/></draw:line>Prénom : </text:p>
            <text:p text:style-name="Table_20_Contents"><text:span text:style-name="T1">Né(e) le : </text:span><text:span text:style-name="T4"><text:s text:c="41"/></text:span><text:span text:style-name="T1">à <text:s/></text:span><text:span text:style-name="T4"><text:s text:c="57"/></text:span></text:p>
          </table:table-cell>
        </table:table-row>
      </table:table>
      <text:p text:style-name="Standard"/>
      <text:p text:style-name="P1"/>
      <text:p text:style-name="P1"/>
      <text:p text:style-name="P1"><draw:line text:anchor-type="char" draw:z-index="0" draw:style-name="gr1" draw:text-style-name="P10" svg:x1="11.396cm" svg:y1="0.363cm" svg:x2="16.582cm" svg:y2="0.389cm"><text:p/></draw:line><text:tab/><text:tab/><text:tab/><text:tab/><text:tab/><text:tab/><text:tab/><text:tab/>Fait à </text:p>
      <text:p text:style-name="P1"/>
      <text:p text:style-name="P1"><draw:line text:anchor-type="char" draw:z-index="1" draw:style-name="gr1" draw:text-style-name="P10" svg:x1="10.92cm" svg:y1="0.395cm" svg:x2="16.45cm" svg:y2="0.395cm"><text:p/></draw:line><text:tab/><text:tab/><text:tab/><text:tab/><text:tab/><text:tab/><text:tab/><text:tab/>Le</text:p>
      <text:p text:style-name="P1"/>
      <text:p text:style-name="P1"/>
      <text:p text:style-name="P1"/>
      <text:p text:style-name="P1"/>
      <text:p text:style-name="P1"><text:tab/>Signature du mandant :<text:tab/><text:tab/><text:tab/><text:tab/>Signature du mandatai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5:46:00</meta:creation-date>
    <dc:date>2018-03-09T17:19:53.079000000</dc:date>
    <meta:print-date>2018-03-09T17:11:20.006000000</meta:print-date>
    <meta:editing-cycles>8</meta:editing-cycles>
    <meta:editing-duration>PT10M5S</meta:editing-duration>
    <meta:generator>LibreOffice/5.3.7.2$Windows_x86 LibreOffice_project/6b8ed514a9f8b44d37a1b96673cbbdd077e24059</meta:generator>
    <meta:document-statistic meta:table-count="2" meta:image-count="0" meta:object-count="0" meta:page-count="1" meta:paragraph-count="18" meta:word-count="101" meta:character-count="718" meta:non-whitespace-character-count="480"/>
  </office:meta>
</office:document-meta>
</file>